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7E98DA01327AF6F6D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.59cm" svg:height="12.284cm" draw:z-index="0"><draw:image xlink:href="Pictures/10000000000005000000037E98DA01327AF6F6D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 LibreOffice_project/747b5d0ebf89f41c860ec2a39efd7cb15b54f2d8</meta:generator>
    <dc:date>2024-11-05T12:21:28.474000000</dc:date>
    <meta:editing-duration>PT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