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officeooo:paragraph-rsid="00837199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officeooo:paragraph-rsid="00837199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837199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837199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Хронология пожаров за ноябрь 2024 г.</text:span></text:p>
      <text:p text:style-name="P7"><text:span text:style-name="T2"/></text:p>
      <text:p text:style-name="P10"><text:span text:style-name="T3">03.11.2024 в 14 ч. 25 м. произошел пожар в жилом доме, расположенном по адресу: Окуловский район, д. Перестово, д.127.</text:span><text:span text:style-name="T4"> </text:span><text:span text:style-name="T3">В результате пожара дом поврежден огнем. Погибших и травмированных при пожаре нет. Пожар наиболее вероятно произошел по причине электротехнической причине.</text:span></text:p>
      <text:p text:style-name="P10"><text:span text:style-name="T3">05.11.2024 в 02 ч. 09 м. произошел пожар в нежилом доме, расположенном по адресу: г. Окуловка, ул. Коммунаров, д.31.</text:span><text:span text:style-name="T4"> </text:span><text:span text:style-name="T3">В результате пожара дом поврежден огнем. Погибших и травмированных при пожаре нет. Пожар наиболее вероятно произошел по причине неосторожного обращения с огнем.</text:span></text:p>
      <text:p text:style-name="P10"><text:span text:style-name="T3">11.11.2024 в 14 ч. 25 м. произошел пожар в квартире жилого дома, расположенного по адресу: Окуловский район, п. Боровенка, ул. Советов, д.17.</text:span><text:span text:style-name="T4"> </text:span><text:span text:style-name="T3">В результате пожара квартира повреждена огнем. Погибших и травмированных при пожаре нет. Пожар наиболее вероятно произошел по причине неосторожного обращения с огнем.</text:span></text:p>
      <text:p text:style-name="P10"><text:span text:style-name="T3">25.11.2024 в 17 ч. 50 м. произошел пожар в жилом доме, расположенном по адресу: Окуловский район, д. Сутоки, д.21.</text:span><text:span text:style-name="T4"> </text:span><text:span text:style-name="T3">В результате пожара дом уничтожен огнем. Погибших и травмированных при пожаре нет. Пожар наиболее вероятно произошел по причине неосторожного обращения с огнем.</text:span></text:p>
      <text:p text:style-name="P10"><text:span text:style-name="T3">30.11.2024 в 16 ч. 52 м. произошел пожар в жилом доме, расположенном по адресу: г. Окуловка, ул. Островского, д.27.</text:span><text:span text:style-name="T4"> </text:span><text:span text:style-name="T3">В результате пожара дом поврежден огнем. Погибших и травмированных при пожаре нет. Пожар наиболее вероятно произошел по причине неисправности печного отопления.</text:span></text:p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12-09T12:41:59.498317674</meta:creation-date>
    <dc:title>Default</dc:title>
    <meta:editing-cycles>2</meta:editing-cycles>
    <meta:editing-duration>PT8S</meta:editing-duration>
    <meta:generator>LibreOffice/6.4.4.2$Linux_X86_64 LibreOffice_project/40$Build-2</meta:generator>
    <dc:date>2024-12-09T12:44:02.196440270</dc:date>
    <meta:document-statistic meta:table-count="1" meta:image-count="0" meta:object-count="0" meta:page-count="1" meta:paragraph-count="16" meta:word-count="234" meta:character-count="1532" meta:non-whitespace-character-count="1314"/>
  </office:meta>
</office:document-meta>
</file>