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83ac37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83ac37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officeooo:paragraph-rsid="008545bf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Times New Roman" fo:font-size="8pt" officeooo:paragraph-rsid="0083ac37" style:font-name-asian="Times New Roman1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8545bf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83ac37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8545bf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8545bf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officeooo:paragraph-rsid="008545bf" style:font-size-asian="14pt" style:font-weight-asian="bold" style:font-name-complex="Times New Roman1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1fa225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<text:span text:style-name="T4">Хронология пожаров за </text:span><text:span text:style-name="T5">окт</text:span><text:span text:style-name="T4">ябрь 2024 г.</text:span></text:p>
      <text:p text:style-name="P9"><text:span text:style-name="T4"/></text:p>
      <text:p text:style-name="P13"><text:span text:style-name="T2">10.10.2024 в 23 ч. 38 м. произошел пожар в бане, расположенной по адресу: п. Топорок, ул. Некрасова, д.11.</text:span><text:span text:style-name="T3"> </text:span><text:span text:style-name="T2">В результате пожара баня уничтожена огнем. Погибших и травмированных при пожаре нет. Пожар наиболее вероятно произошел по причине неисправности печного отопления.</text:span></text:p>
      <text:p text:style-name="P13"><text:span text:style-name="T2"/></text:p>
      <text:p text:style-name="P13"><text:span text:style-name="T2">23.10.2024 в 21 ч. 25 м. произошел пожар в жилом доме, расположенном по адресу: г. Окуловка, ул. Ленина, д.24.</text:span><text:span text:style-name="T3"> </text:span><text:span text:style-name="T2">В результате пожара повреждена внутренняя отделка и кровля здания. Погибших и травмированных при пожаре нет. Пожар наиболее вероятно произошел по электротехнической причине.</text:span></text:p>
      <text:p text:style-name="P13"><text:span text:style-name="T2"/></text:p>
      <text:p text:style-name="P13"><text:span text:style-name="T2">24.10.2024 в 23 ч. 06 м. произошел пожар на прицепе грузового <text:s/>автомобиля, по адресу: Новгородская область, Окуловский район, скоростная автомобильная дорога М-11 «Нева», 453-й км в сторону г. Москва. В результате пожара огнём грузовой автомобиль уничтожен огнем, частично поврежден прицеп. Погибших и травмированных нет. Причиной возникновения пожара наиболее вероятно является неисправность систем, механизмов и узлов транспортного средства.</text:span></text:p>
      <text:p text:style-name="P13"><text:span text:style-name="T2"/></text:p>
      <text:p text:style-name="P13"><text:span text:style-name="T2">31.10.2024 в 15 ч. 15 м. произошел пожар на кровле промышленного здания ООО «Окуловская бумажная фабрика», расположенном по адресу: г. Окуловка, ул. Центральная, д.5.</text:span><text:span text:style-name="T3"> </text:span><text:span text:style-name="T2">В результате пожара кровля частично повреждена огнем. Погибших и травмированных при пожаре нет. Пожар наиболее вероятно произошел по причине неосторожного обращения с огнем при проведении огневых работ.</text:span></text:p>
      <text:p text:style-name="P14"/>
      <text:p text:style-name="P14"/>
      <text:p text:style-name="P14"/>
      <text:p text:style-name="P14"/>
      <text:p text:style-name="P15"/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10-02T10:01:53.589586819</meta:creation-date>
    <dc:title>Default</dc:title>
    <meta:editing-cycles>3</meta:editing-cycles>
    <meta:editing-duration>PT56S</meta:editing-duration>
    <meta:generator>LibreOffice/6.4.4.2$Linux_X86_64 LibreOffice_project/40$Build-2</meta:generator>
    <dc:date>2024-11-21T16:45:22.172791429</dc:date>
    <meta:document-statistic meta:table-count="1" meta:image-count="0" meta:object-count="0" meta:page-count="1" meta:paragraph-count="15" meta:word-count="217" meta:character-count="1488" meta:non-whitespace-character-count="1285"/>
  </office:meta>
</office:document-meta>
</file>