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ConsPlusNormal">
      <style:paragraph-properties fo:margin-left="0cm" fo:margin-right="0cm" fo:margin-top="0.423cm" fo:margin-bottom="0cm" loext:contextual-spacing="false" fo:text-align="center" style:justify-single-word="false" fo:text-indent="0.953cm" style:auto-text-indent="false"/>
      <style:text-properties fo:font-size="14pt" fo:font-weight="bold" officeooo:paragraph-rsid="00014b73" style:font-size-asian="14pt" style:font-weight-asian="bold" style:font-size-complex="14pt" style:font-weight-complex="bold"/>
    </style:style>
    <style:style style:name="P3" style:family="paragraph" style:parent-style-name="ConsPlusNormal">
      <style:paragraph-properties fo:margin-left="0cm" fo:margin-right="0cm" fo:margin-top="0.423cm" fo:margin-bottom="0cm" loext:contextual-spacing="false" fo:text-align="end" style:justify-single-word="false" fo:text-indent="0.953cm" style:auto-text-indent="false"/>
      <style:text-properties fo:font-size="14pt" fo:font-weight="bold" officeooo:rsid="0002ddf3" officeooo:paragraph-rsid="0002ddf3" style:font-size-asian="14pt" style:font-weight-asian="bold" style:font-size-complex="14pt" style:font-weight-complex="bold"/>
    </style:style>
    <style:style style:name="P4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style:font-name="Times New Roman" fo:font-size="14pt" fo:language="ru" fo:country="RU" fo:font-weight="bold" officeooo:rsid="00014b73" officeooo:paragraph-rsid="00014b73" style:font-size-asian="14pt" style:font-weight-asian="bold" style:font-size-complex="14pt" style:font-weight-complex="bold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style:writing-mode="lr-tb"/>
      <style:text-properties officeooo:paragraph-rsid="00014b73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/>
      <style:paragraph-properties fo:margin-left="0cm" fo:margin-right="0.009cm" fo:line-height="0.399cm" fo:text-align="justify" style:justify-single-word="false" fo:text-indent="0cm" style:auto-text-indent="false" fo:background-color="#ffffff"/>
      <style:text-properties style:font-name="Times New Roman" fo:font-size="14pt" fo:letter-spacing="-0.004cm" fo:font-weight="bold" officeooo:paragraph-rsid="00014b73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officeooo:rsid="00054b19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officeooo:rsid="0005b02a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letter-spacing="0.004cm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letter-spacing="-0.004cm" style:font-name-complex="Times New Roman1"/>
    </style:style>
    <style:style style:name="T7" style:family="text">
      <style:text-properties style:font-name="Times New Roman" fo:letter-spacing="-0.004cm" fo:language="ru" fo:country="RU" officeooo:rsid="00038e99" style:font-name-complex="Times New Roman1"/>
    </style:style>
    <style:style style:name="T8" style:family="text">
      <style:text-properties fo:color="#000000" style:font-name="Times New Roman" fo:font-size="14pt" fo:font-weight="bold" style:font-size-asian="14pt" style:language-asian="zh" style:country-asian="CN" style:font-weight-asian="bold" style:font-name-complex="Times New Roman1" style:font-size-complex="14pt"/>
    </style:style>
    <style:style style:name="T9" style:family="text">
      <style:text-properties fo:letter-spacing="-0.005cm" fo:language="ru" fo:country="RU" officeooo:rsid="00014b73" style:font-name-complex="Times New Roman1"/>
    </style:style>
    <style:style style:name="T10" style:family="text">
      <style:text-properties fo:letter-spacing="-0.005cm" style:font-name-complex="Times New Roman1"/>
    </style:style>
    <style:style style:name="T11" style:family="text">
      <style:text-properties fo:letter-spacing="-0.014cm" style:font-name-complex="Times New Roman1"/>
    </style:style>
    <style:style style:name="T12" style:family="text">
      <style:text-properties fo:letter-spacing="-0.014cm" fo:language="ru" fo:country="RU" officeooo:rsid="00014b73" style:font-name-complex="Times New Roman1"/>
    </style:style>
    <style:style style:name="T13" style:family="text">
      <style:text-properties officeooo:rsid="00054b19"/>
    </style:style>
    <style:style style:name="T14" style:family="text">
      <style:text-properties officeooo:rsid="0005b0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<text:span text:style-name="T13">4</text:span>.12.202<text:span text:style-name="T14">4</text:span></text:p>
      <text:p text:style-name="P2">Результаты общественного обсуждения<text:span text:style-name="T6"> проект</text:span><text:span text:style-name="T7">а</text:span><text:span text:style-name="T6"> постановлени</text:span><text:span text:style-name="T7">я</text:span><text:span text:style-name="T6">:</text:span></text:p>
      <text:p text:style-name="P6"/>
      <text:p text:style-name="P5"><text:span text:style-name="T8"><text:tab/> «</text:span><text:span text:style-name="T1">Об утверждении Программы </text:span><text:span text:style-name="T4">профилактики рисков причинения вреда (ущерба) <text:s/>охраняемым <text:s/>законом <text:s/>ценностям <text:s/>в рамках <text:s/>муниципального </text:span><text:span text:style-name="T1">контроля </text:span><text:bookmark text:name="_Hlk737067931111"/><text:span text:style-name="T5">на автомобильном транспорте, городском наземном электрическом транспорте и в дорожном хозяйстве в</text:span><text:span text:style-name="T1"> границах населённых пунктов на территории Боровёнковского сельского поселения Окуловского муниципального района Новгородской области на 202</text:span><text:span text:style-name="T3">5</text:span><text:span text:style-name="T1"> год».</text:span></text:p>
      <text:p text:style-name="P4"/>
      <text:p text:style-name="P1"><text:span text:style-name="T9"><text:tab/>П</text:span><text:span text:style-name="T10">редложени</text:span><text:span text:style-name="T9">й</text:span><text:span text:style-name="T10"> общественных объединений, юридических и </text:span><text:span text:style-name="T11">физических лиц, в рамках общественного обсуждения, </text:span><text:span text:style-name="T12">в Администрацию поселения</text:span><text:span text:style-name="T11">, </text:span><text:span text:style-name="T12">не поступало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 LibreOffice_project/747b5d0ebf89f41c860ec2a39efd7cb15b54f2d8</meta:generator>
    <dc:date>2024-12-11T08:14:45.102000000</dc:date>
    <meta:editing-duration>PT15M15S</meta:editing-duration>
    <meta:editing-cycles>6</meta:editing-cycles>
    <meta:document-statistic meta:table-count="0" meta:image-count="0" meta:object-count="0" meta:page-count="1" meta:paragraph-count="4" meta:word-count="65" meta:character-count="597" meta:non-whitespace-character-count="528"/>
  </office:meta>
</office:document-meta>
</file>